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IDFont+F2" svg:font-family="CIDFont+F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7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page" style:use-optimal-row-height="true"/>
    </style:style>
    <style:style style:name="ro8" style:family="table-row">
      <style:table-row-properties style:row-height="1.027cm" fo:break-before="auto" style:use-optimal-row-height="true"/>
    </style:style>
    <style:style style:name="ro9" style:family="table-row">
      <style:table-row-properties style:row-height="0.545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1.508cm" fo:break-before="auto" style:use-optimal-row-height="true"/>
    </style:style>
    <style:style style:name="ro13" style:family="table-row">
      <style:table-row-properties style:row-height="0.815cm" fo:break-before="page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3.082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7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125">
      <style:table-cell-properties fo:background-color="transparent" fo:wrap-option="wrap" fo:border="0.002cm solid #000000" style:vertical-align="middle"/>
      <style:text-properties fo:color="#000000" style:font-name="Calibri" fo:font-size="12pt" style:font-name-asian="Calibri2" style:font-size-asian="12pt" style:font-name-complex="Calibri2" style:font-size-complex="12pt"/>
    </style:style>
    <style:style style:name="ce2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3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12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1" style:font-name-asian="Calibri2" style:font-name-complex="Calibri2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  <style:style style:name="T2" style:family="text">
      <style:text-properties style:font-name="Calibri" fo:font-size="12pt" fo:language="en" fo:country="US" style:font-name-asian="CIDFont+F2" style:font-size-asian="12pt" style:language-asian="en" style:country-asian="US" style:font-name-complex="CIDFont+F2" style:font-size-complex="12pt" style:language-complex="en" style:country-complex="US"/>
    </style:style>
    <style:style style:name="T3" style:family="text">
      <style:text-properties style:font-name="Calibri" fo:font-size="12pt" fo:language="en" fo:country="US" fo:font-weight="normal" style:font-name-asian="CIDFont+F2" style:font-size-asian="12pt" style:language-asian="en" style:country-asian="US" style:font-weight-asian="normal" style:font-name-complex="CIDFont+F2" style:font-size-complex="12pt" style:language-complex="en" style:country-complex="US" style:font-weight-complex="normal"/>
    </style:style>
    <style:style style:name="T4" style:family="text">
      <style:text-properties fo:color="#000000" style:font-name="Calibri" fo:font-size="12pt" fo:language="pt" fo:country="BR" fo:font-weight="normal" style:font-name-asian="Calibri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fo:color="#000000" style:font-name="Calibri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Calibri" fo:font-size="12pt" style:font-name-asian="Courier" style:font-size-asian="12pt" style:font-name-complex="Courier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_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21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7" table:default-cell-style-name="ce29"/>
        <table:table-column table:style-name="co8" table:default-cell-style-name="ce21"/>
        <table:table-column table:style-name="co9" table:default-cell-style-name="ce39"/>
        <table:table-column table:style-name="co10" table:default-cell-style-name="ce43"/>
        <table:table-column table:style-name="co11" table:visibility="collapse" table:default-cell-style-name="ce47"/>
        <table:table-column table:style-name="co10" table:visibility="collapse" table:default-cell-style-name="ce43"/>
        <table:table-column table:style-name="co10" table:number-columns-repeated="1007" table:default-cell-style-name="ce43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EZEMBR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ICIO VERDEJO GONCALVES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<text:s/>09/11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atuar na Semana Nacional da Conciliação,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 office:value-type="float" office:value="525">
            <text:p>525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0/11/2018</text:p>
          </table:table-cell>
          <table:table-cell table:style-name="ce18" office:value-type="string">
            <text:p>Batalh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sponder pela 1ª Promotoria de Justiça de Batalh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DRE CASTELO BRANCO RIBEIRO </text:p>
          </table:table-cell>
          <table:table-cell table:style-name="ce18" office:value-type="string">
            <text:p>Assessor de Procurador Geral</text:p>
          </table:table-cell>
          <table:table-cell table:style-name="ce18" office:value-type="string">
            <text:p>07/11 a 09/11/2018</text:p>
          </table:table-cell>
          <table:table-cell table:style-name="ce18" office:value-type="string">
            <text:p>São Raimundo Nonato, Itaueiras, Corrente, Bom Jesus, Regeneração, Jerumenha, Monsenhor Gil e Uruç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r vistoria nas sedes das Promotorias de Justiça de São Raimundo Nonato, Uruçuí, Itaueira, Corrente e Regeneração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625">
            <text:p>R$ 62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DRE CASTELO BRANCO RIBEIRO </text:p>
          </table:table-cell>
          <table:table-cell table:style-name="ce18" office:value-type="string">
            <text:p>Assessor de Procurador Geral</text:p>
          </table:table-cell>
          <table:table-cell table:style-name="ce18" office:value-type="string">
            <text:p>01/11/2018</text:p>
          </table:table-cell>
          <table:table-cell table:style-name="ce18" office:value-type="string">
            <text:p>Parnaíb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r vistoria na sede da Promotoria de Justiça de Parnaíba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125">
            <text:p>R$ 12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2/11/2018</text:p>
          </table:table-cell>
          <table:table-cell table:style-name="ce18" office:value-type="string">
            <text:p>Bom Jesu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de Justiça de Bom Jesu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12 a 14/12/2018</text:p>
          </table:table-cell>
          <table:table-cell table:style-name="ce18" office:value-type="string">
            <text:p>Valença do Pia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de Justiça de Valenç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18" office:value-type="string">
            <text:p>Valença do Pia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de Justiça de Valenç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THIAGO DE ARAUJO COSTA SOARES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17/11 <text:s/>e 18/11/2018</text:p>
          </table:table-cell>
          <table:table-cell table:style-name="ce18" office:value-type="string">
            <text:p>interior do Piauí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ção de trabalho do Grupo de Atuação Especial de Combate ao Crime Organizado — GAECO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375">
            <text:p>R$ 37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GAR DOS SANTOS BANDEIRA FI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1/11 a 22/11/2018</text:p>
          </table:table-cell>
          <table:table-cell table:style-name="ce18" office:value-type="string">
            <text:p>Ribeiro Gonçalves 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sponder pela 1ª Promotoria de Justiça de Ribeiro Gonçalve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ARUK MORAIS ARAGÃO</text:p>
          </table:table-cell>
          <table:table-cell table:style-name="ce18" office:value-type="string">
            <text:p>Analista Ministerial/Engenheiro Florestal</text:p>
          </table:table-cell>
          <table:table-cell table:style-name="ce18" office:value-type="string">
            <text:p>14/11/2018</text:p>
          </table:table-cell>
          <table:table-cell table:style-name="ce18" office:value-type="string">
            <text:p>Barra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r perícia ambiental em Zona Rural do Município de Barras/PI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125">
            <text:p>R$ 12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28/11 a 28/11/2018</text:p>
          </table:table-cell>
          <table:table-cell table:style-name="ce18" office:value-type="string">
            <text:p>MARcos Parente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Marcos Parente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/11 e 20/11/2018</text:p>
          </table:table-cell>
          <table:table-cell table:style-name="ce18" office:value-type="string">
            <text:p>Batalh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<text:s/>para responder cumulativamente pela 02ª Promotoria de Justiça de Batalh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">
            <text:p>1</text:p>
          </table:table-cell>
          <table:table-cell table:style-name="ce31" office:value-type="currency" office:currency="BRL" office:value="400">
            <text:p>R$ 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IO FERNANDO MAGALHAES FRANC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 e 07/11/2018</text:p>
          </table:table-cell>
          <table:table-cell table:style-name="ce18" office:value-type="string">
            <text:p>Angical do Pia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sponder pela 1ª Promotoria de Justiça de Angical do Piauí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E WILLIAM PEREIRA LUZ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0/11 a 23/11/2018</text:p>
          </table:table-cell>
          <table:table-cell table:style-name="ce18" office:value-type="string">
            <text:p>Manoel Emídi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Manoel Emídio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1400">
            <text:p>R$ 1.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NOLIA EVANGELISTA DE ALMEIDA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21/11/2018</text:p>
          </table:table-cell>
          <table:table-cell table:style-name="ce18" office:value-type="string">
            <text:p>Padre Marco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Padre Marco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JOAO BATISTA DE CASTRO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/10 A 29/10/2018</text:p>
          </table:table-cell>
          <table:table-cell table:style-name="ce18" office:value-type="string">
            <text:p>São Raimundo Nonat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Regional Ambiental com sede em São Raimundo Nonato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5.5">
            <text:p>5,5</text:p>
          </table:table-cell>
          <table:table-cell table:style-name="ce31" office:value-type="currency" office:currency="BRL" office:value="2200">
            <text:p>R$ 2.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26/11 a 26/11/2018</text:p>
          </table:table-cell>
          <table:table-cell table:style-name="ce18" office:value-type="string">
            <text:p>Aroaze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Aroaze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DE ASSIS RODRIGUES DE SANTIAGO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29/11/2018</text:p>
          </table:table-cell>
          <table:table-cell table:style-name="ce18" office:value-type="string">
            <text:p>Oeira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3ª Promotoria de Justiça de Oeira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1400">
            <text:p>R$ 1.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28/11 a 28/11/2018</text:p>
          </table:table-cell>
          <table:table-cell table:style-name="ce18" office:value-type="string">
            <text:p>Várzea Grande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Varzea Grande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ICIO GOMES DE SOUZ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3ª Promotoria de Justiça de Teresina-PI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ARUK MORAIS ARAGÃO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03/12 a 06/12/2018</text:p>
          </table:table-cell>
          <table:table-cell table:style-name="ce18" office:value-type="string">
            <text:p><text:s/>Caracol/PI, São Raimundo Nonato/PI, Coronel José Dias/PI e Jerumenha/PI 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a realização de (04) quatro perícias ambientais em Zona Rural 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875">
            <text:p>R$ 87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/10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atuar nas audiências de atribuição da 14ª Promotoria de Justiça de Teresin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DEBORA GEANE AGUIAR ARAGA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6 a 27/11/2018</text:p>
          </table:table-cell>
          <table:table-cell table:style-name="ce18" office:value-type="string">
            <text:p>Picos 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rem capacitação, juntamente com a Polícia Rodoviária Federal e Corpo de Bombeiros, sobre segurança orgânica e contrainteligênci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/11/2018</text:p>
          </table:table-cell>
          <table:table-cell table:style-name="ce18" office:value-type="string">
            <text:p>Bom Jesu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sponder pela 2º Promotoria de Justiça de Bom Jesu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PAULO RUBENS PARENTE REBOUCA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29/11/2018</text:p>
          </table:table-cell>
          <table:table-cell table:style-name="ce18" office:value-type="string">
            <text:p>Simplício Mendes 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Simplício Mende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1400">
            <text:p>R$ 1.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EDGAR DOS SANTOS BANDEIRA FI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29/11/2018</text:p>
          </table:table-cell>
          <table:table-cell table:style-name="ce18" office:value-type="string">
            <text:p>Ribeiro Gonçalves 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Ribeiro Gonçalve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1400">
            <text:p>R$ 1.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7/11 a 29/11/2018</text:p>
          </table:table-cell>
          <table:table-cell table:style-name="ce18" office:value-type="string">
            <text:p>Campinas do Pia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atuarem nas sessões de julgamento do Tribunal Popular do Júri a serem realizados na Comarca de Campinas do Piauí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000">
            <text:p>R$ 1.0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UCIO FREIRE TRIGUEIR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/12 a 06/12/2018</text:p>
          </table:table-cell>
          <table:table-cell table:style-name="ce18" office:value-type="string">
            <text:p>Castelo do Pia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Castelo do Piauí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1400">
            <text:p>R$ 1.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/12 a 07/12/2018</text:p>
          </table:table-cell>
          <table:table-cell table:style-name="ce18" office:value-type="string">
            <text:p>Oeira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1ª Promotoria de Justiça Oeira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DEBORA GEANE AGUIAR ARAGA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9 a 20/11/2018</text:p>
          </table:table-cell>
          <table:table-cell table:style-name="ce18" office:value-type="string">
            <text:p>Piripiri-PI e Parnaíb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rem capacitação, juntamente com a Polícia Rodoviária Federal e Corpo de Bombeiros, sobre segurança orgânica e contrainteligênci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27/11/2018</text:p>
          </table:table-cell>
          <table:table-cell table:style-name="ce18" office:value-type="string">
            <text:p>Batalh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sponder pela 1ª Promotoria de Justiça de Batalh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28/11/2018</text:p>
          </table:table-cell>
          <table:table-cell table:style-name="ce18" office:value-type="string">
            <text:p>Batalh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ferente à complementação do empenho nº1702/2018,totalizando 02(duas) diarias e ½ (meia) para responder pela 1ª Promotoria de Justiça de Batalha</text:p>
          </table:table-cell>
          <table:table-cell table:style-name="ce18" office:value-type="string">
            <text:p>R$ 400,00</text:p>
          </table:table-cell>
          <table:table-cell table:style-name="ce18" office:value-type="float" office:value="1">
            <text:p>1</text:p>
          </table:table-cell>
          <table:table-cell table:style-name="ce40" office:value-type="currency" office:currency="BRL" office:value="400">
            <text:p>R$ 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ARCELO DE JESUS MONTEIRO ARAUJ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atuar nas audiências de atribuição da 7ª Promotoria de Justiça de Teresina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">
            <text:p>4</text:p>
          </table:table-cell>
          <table:table-cell table:style-name="ce31" office:value-type="currency" office:currency="BRL" office:value="1600">
            <text:p>R$ 1.600,00</text:p>
          </table:table-cell>
          <table:table-cell table:style-name="ce44"/>
          <table:table-cell table:style-name="ce48" office:value-type="float" office:value="677">
            <text:p>677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ARCELO DE JESUS MONTEIRO ARAUJ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5/11 a 26/11/2018</text:p>
          </table:table-cell>
          <table:table-cell table:style-name="ce18" office:value-type="string">
            <text:p>Campinas do Piauí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atuarem nas sessões de julgamento do Tribunal Popular do Júri a serem realizados na Comarca de Campinas do Piauí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 office:value-type="float" office:value="507.75">
            <text:p>507,75</text:p>
          </table:table-cell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IANNY VIEIRA DE CARVALH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8/08,09/08,10/08,13/08,14/08,21/08 e 28/08/2018 ;03/09,04/09,06/09,11/09,14/09,17/09,18/09 e 19/09/2018</text:p>
          </table:table-cell>
          <table:table-cell table:style-name="ce18" office:value-type="string">
            <text:p>Uniã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2ª Promotoria de Justiça de União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7.5">
            <text:p>7,5</text:p>
          </table:table-cell>
          <table:table-cell table:style-name="ce31" office:value-type="currency" office:currency="BRL" office:value="2914.5">
            <text:p>R$ 2.914,50</text:p>
          </table:table-cell>
          <table:table-cell table:style-name="ce44"/>
          <table:table-cell table:style-name="ce48" office:value-type="float" office:value="762">
            <text:p>762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ANILO CARLOS RAMOS HENRIQU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12 a 14/12/2018</text:p>
          </table:table-cell>
          <table:table-cell table:style-name="ce18" office:value-type="string">
            <text:p>Inhuma 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Inhuma, conforme Portaria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 office:value-type="float" office:value="19">
            <text:p>19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EGIS DE MORAES MARIN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1/12 a 13/12/2018 a 17/12 a 19/12/2018</text:p>
          </table:table-cell>
          <table:table-cell table:style-name="ce18" office:value-type="string">
            <text:p>Eliseu Martin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Eliseu Martins, até ulterior deliberação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5">
            <text:p>5</text:p>
          </table:table-cell>
          <table:table-cell table:style-name="ce31" office:value-type="currency" office:currency="BRL" office:value="2000">
            <text:p>R$ 2.000,00</text:p>
          </table:table-cell>
          <table:table-cell table:style-name="ce44"/>
          <table:table-cell table:style-name="ce48" office:value-type="float" office:value="315">
            <text:p>315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E WILLIAM PEREIRA LUZ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4/12 a 06/12/2018 e 10/12 a 13/12/2018</text:p>
          </table:table-cell>
          <table:table-cell table:style-name="ce18" office:value-type="string">
            <text:p>Manoel Emídi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esponder pela Promotoria de Justiça de Manoel Emídio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6">
            <text:p>6</text:p>
          </table:table-cell>
          <table:table-cell table:style-name="ce31" office:value-type="currency" office:currency="BRL" office:value="2400">
            <text:p>R$ 2.400,00</text:p>
          </table:table-cell>
          <table:table-cell table:style-name="ce44"/>
          <table:table-cell table:style-name="ce48" office:value-type="float" office:value="200">
            <text:p>200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CRISTINA MATOS SEREJ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4/12 <text:s/>a 05/12/2018</text:p>
          </table:table-cell>
          <table:table-cell table:style-name="ce18" office:value-type="string">
            <text:p>MIguel Alve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esponder pela Promotoria de Miguel Alve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 office:value-type="float" office:value="2000">
            <text:p>2000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3/12 e 12/12/2018</text:p>
          </table:table-cell>
          <table:table-cell table:style-name="ce18" office:value-type="string">
            <text:p>MARcos Parente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Marcos Parente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">
            <text:p>1</text:p>
          </table:table-cell>
          <table:table-cell table:style-name="ce31" office:value-type="currency" office:currency="BRL" office:value="400">
            <text:p>R$ 400,00</text:p>
          </table:table-cell>
          <table:table-cell table:style-name="ce44"/>
          <table:table-cell table:style-name="ce48" office:value-type="float" office:value="945">
            <text:p>945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SSUERO STEVENSON PEREIRA OLIV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4/12 a 07/12/2018</text:p>
          </table:table-cell>
          <table:table-cell table:style-name="ce18" office:value-type="string">
            <text:p>Paes Landim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Paes Landim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3.5">
            <text:p>3,5</text:p>
          </table:table-cell>
          <table:table-cell table:style-name="ce31" office:value-type="currency" office:currency="BRL" office:value="1400">
            <text:p>R$ 1.400,00</text:p>
          </table:table-cell>
          <table:table-cell table:style-name="ce44"/>
          <table:table-cell table:style-name="ce48" office:value-type="float" office:value="846.25">
            <text:p>846,25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VANDO DA SILVA MARQU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/12 A 05/12/2018</text:p>
          </table:table-cell>
          <table:table-cell table:style-name="ce18" office:value-type="string">
            <text:p>Jerumenh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para atuar nas audiências pautadas para os dias 04 e 05 de dezembro de 2018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 office:value-type="float" office:value="1200">
            <text:p>1200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UIZ ANTONIO FRANCA GOM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1/12 a 13/12/2018 </text:p>
          </table:table-cell>
          <table:table-cell table:style-name="ce18" office:value-type="string">
            <text:p>Valença do Piauí 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1ª Promotoria de Justiça de Valença do Piauí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000">
            <text:p>R$ 1.000,00</text:p>
          </table:table-cell>
          <table:table-cell table:style-name="ce44"/>
          <table:table-cell table:style-name="ce48" office:value-type="float" office:value="525">
            <text:p>525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2/2018 e 06/12/2018</text:p>
          </table:table-cell>
          <table:table-cell table:style-name="ce18" office:value-type="string">
            <text:p>Batalh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cumulativamente pela 02ª Promotoria de Justiça de Batalh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">
            <text:p>1</text:p>
          </table:table-cell>
          <table:table-cell table:style-name="ce31" office:value-type="currency" office:currency="BRL" office:value="400">
            <text:p>R$ 400,00</text:p>
          </table:table-cell>
          <table:table-cell table:style-name="ce44"/>
          <table:table-cell table:style-name="ce48" office:value-type="float" office:value="525">
            <text:p>525</text:p>
          </table:table-cell>
          <table:table-cell table:style-name="ce44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2/2018</text:p>
          </table:table-cell>
          <table:table-cell table:style-name="ce18" office:value-type="string">
            <text:p>Bom Jesu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<text:s/>pela 02ª Promotoria de Justiça de Bom Jesu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 office:value-type="float" office:value="1571.5">
            <text:p>1571,5</text:p>
          </table:table-cell>
          <table:table-cell table:style-name="ce44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JONAS FERREIRA PAZ </text:p>
          </table:table-cell>
          <table:table-cell table:style-name="ce18" office:value-type="string">
            <text:p>Chefe da Divisão de Serviços Gerais</text:p>
          </table:table-cell>
          <table:table-cell table:style-name="ce18" office:value-type="string">
            <text:p>13 a 14/11/2018</text:p>
          </table:table-cell>
          <table:table-cell table:style-name="ce18" office:value-type="string">
            <text:p>Barro Dur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alizar manutenção da rede <text:s/>elétrica <text:s/>de Barro Duro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375">
            <text:p>R$ 37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12 a 11/12/2018</text:p>
          </table:table-cell>
          <table:table-cell table:style-name="ce18" office:value-type="string">
            <text:p>Oeira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1ª Promotoria de Justiça Oeiras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600">
            <text:p>R$ 600,00</text:p>
          </table:table-cell>
          <table:table-cell table:style-name="ce44"/>
          <table:table-cell table:style-name="ce48" office:value-type="float" office:value="338.5">
            <text:p>338,5</text:p>
          </table:table-cell>
          <table:table-cell table:style-name="ce44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SINOBILINO PINHEIRO DA SILVA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12/2018</text:p>
          </table:table-cell>
          <table:table-cell table:style-name="ce18" office:value-type="string">
            <text:p>Uniã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desenvolver as atividades inerentes ao Plano Geral de Atuação do Ministério Público do Estado do Piauí, na área de segurança pública, "No alvo, contra o tráfico de drogas"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200">
            <text:p>R$ 200,00</text:p>
          </table:table-cell>
          <table:table-cell table:style-name="ce44"/>
          <table:table-cell table:style-name="ce48" office:value-type="float" office:value="1778">
            <text:p>1778</text:p>
          </table:table-cell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PABLO KELSON VERAS GOMES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10/12/2018</text:p>
          </table:table-cell>
          <table:table-cell table:style-name="ce18" office:value-type="string">
            <text:p>Uniã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desenvolver as atividades inerentes ao Plano Geral de Atuação do Ministério Público do Estado do Piauí, na área de segurança pública, "No alvo, contra o tráfico de drogas"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125">
            <text:p>R$ 125,00</text:p>
          </table:table-cell>
          <table:table-cell table:style-name="ce44"/>
          <table:table-cell table:style-name="ce48" office:value-type="float" office:value="1200">
            <text:p>1200</text:p>
          </table:table-cell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LAUCO VENTURA ALVES NERI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10/12/2018</text:p>
          </table:table-cell>
          <table:table-cell table:style-name="ce18" office:value-type="string">
            <text:p>Uniã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desenvolver as atividades inerentes ao Plano Geral de Atuação do Ministério Público do Estado do Piauí, na área de segurança pública, "No alvo, contra o tráfico de drogas"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125">
            <text:p>R$ 125,00</text:p>
          </table:table-cell>
          <table:table-cell table:style-name="ce44"/>
          <table:table-cell table:style-name="ce48" office:value-type="float" office:value="800">
            <text:p>800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CARLOS EUGENIO CESARIO LEAL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21/10 a 22/10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participação nas comemorações alusivas ao Dia do Servido</text:p>
          </table:table-cell>
          <table:table-cell table:style-name="ce31" office:value-type="string">
            <text:p>R$ 25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375">
            <text:p>R$ 375,00</text:p>
          </table:table-cell>
          <table:table-cell table:style-name="ce44"/>
          <table:table-cell table:style-name="ce48" office:value-type="float" office:value="634.5">
            <text:p>634,5</text:p>
          </table:table-cell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DE JESUS LIM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7/12 a 09/12/2018</text:p>
          </table:table-cell>
          <table:table-cell table:style-name="ce18" office:value-type="string">
            <text:p>São Raimundo Nonato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participar das atividades relacionadas ao Programa " A Lei Maria da Penha nas Escolas: desconstruindo a violência, construindo diálogos"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000">
            <text:p>R$ 1.000,00</text:p>
          </table:table-cell>
          <table:table-cell table:style-name="ce44"/>
          <table:table-cell table:style-name="ce48" office:value-type="float" office:value="200">
            <text:p>200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8/11 a 30/11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participar da 12ª Semana Justiça pela Paz em Cas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2">
            <text:p>2</text:p>
          </table:table-cell>
          <table:table-cell table:style-name="ce31" office:value-type="currency" office:currency="BRL" office:value="800">
            <text:p>R$ 800,00</text:p>
          </table:table-cell>
          <table:table-cell table:style-name="ce44"/>
          <table:table-cell table:style-name="ce48" office:value-type="float" office:value="1354">
            <text:p>1354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FONSO AROLDO FEITOSA ARAUJ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18" office:value-type="string">
            <text:p>Parnaíba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<text:s/>para participar da 12ª Semana Justiça pela Paz em Casa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4.5">
            <text:p>4,5</text:p>
          </table:table-cell>
          <table:table-cell table:style-name="ce31" office:value-type="currency" office:currency="BRL" office:value="1800">
            <text:p>R$ 1.800,00</text:p>
          </table:table-cell>
          <table:table-cell table:style-name="ce44"/>
          <table:table-cell table:style-name="ce48" office:value-type="float" office:value="2000">
            <text:p>2000</text:p>
          </table:table-cell>
          <table:table-cell table:style-name="ce44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FONSO AROLDO FEITOSA ARAUJ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3/10/2018 e 23/10/2018</text:p>
          </table:table-cell>
          <table:table-cell table:style-name="ce18" office:value-type="string">
            <text:p>Palmeirais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responder pela promotoria de Palmeirais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1">
            <text:p>1</text:p>
          </table:table-cell>
          <table:table-cell table:style-name="ce31" office:value-type="currency" office:currency="BRL" office:value="400">
            <text:p>R$ 400,00</text:p>
          </table:table-cell>
          <table:table-cell table:style-name="ce44"/>
          <table:table-cell table:style-name="ce48" office:value-type="float" office:value="169.25">
            <text:p>169,25</text:p>
          </table:table-cell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AURICIO GOMES DE SOUZ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Simplício Mendes -PI</text:p>
          </table:table-cell>
          <table:table-cell table:style-name="ce25" office:value-type="string">
            <text:p>CARRO</text:p>
          </table:table-cell>
          <table:table-cell table:style-name="ce27" office:value-type="string">
            <text:p>para responder pela Promotoria de Justiça de Simplício Mendes </text:p>
          </table:table-cell>
          <table:table-cell table:style-name="ce31" office:value-type="string">
            <text:p>R$ 400,00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000">
            <text:p>R$ 1.000,00</text:p>
          </table:table-cell>
          <table:table-cell table:style-name="ce44"/>
          <table:table-cell table:style-name="ce48" office:value-type="float" office:value="2000">
            <text:p>2000</text:p>
          </table:table-cell>
          <table:table-cell table:style-name="ce44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22"/>
          <table:table-cell table:style-name="ce8" table:number-columns-repeated="3"/>
          <table:table-cell table:style-name="ce32"/>
          <table:table-cell table:style-name="ce8"/>
          <table:table-cell table:style-name="ce32" table:formula="of:=SUM([.I9:.I64])" office:value-type="currency" office:currency="BRL" office:value="49039.5">
            <text:p>R$ 49.039,5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3" office:value-type="string">
            <text:p>VALOR TOTAL DIÁRIAS (R$)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PLINIO FABRICIO DE CARVALHO FONT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11 <text:s/>a 20/11/2018</text:p>
          </table:table-cell>
          <table:table-cell table:style-name="ce18" office:value-type="string">
            <text:p>São Luís-Ma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o I Seminário de Defesa da Ordem Econômica e Social e dos Direitos do Comsumidor: Combate a Formação de Cartéis e Crimes Tributários</text:p>
          </table:table-cell>
          <table:table-cell table:style-name="ce31" office:value-type="currency" office:currency="BRL" office:value="1025.65">
            <text:p>R$ 1.025,65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950">
            <text:p>R$ 1.950,00</text:p>
          </table:table-cell>
          <table:table-cell table:style-name="ce44"/>
          <table:table-cell table:style-name="ce48" office:value-type="float" office:value="787.5">
            <text:p>787,5</text:p>
          </table:table-cell>
          <table:table-cell table:style-name="ce44" table:formula="of:=[.K68]/[.H68]" office:value-type="float" office:value="315">
            <text:p>315</text:p>
          </table:table-cell>
          <table:table-cell table:style-name="ce44" table:number-columns-repeated="1007"/>
          <table:table-cell table:number-columns-repeated="5"/>
        </table:table-row>
        <table:table-row table:style-name="ro12">
          <table:table-cell table:style-name="ce7" office:value-type="string">
            <text:p>CLEANDRO ALVES DE MOURA </text:p>
          </table:table-cell>
          <table:table-cell table:style-name="ce18" office:value-type="string">
            <text:p>Procurador Geral de Justiça</text:p>
          </table:table-cell>
          <table:table-cell table:style-name="ce18" office:value-type="string">
            <text:p>20/11 a 21/11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reunião Ordinária do Conselho Nacional de Procuradores-Gerais do Ministério Público dos Estados e da União – CNPG</text:p>
          </table:table-cell>
          <table:table-cell table:style-name="ce31" office:value-type="string">
            <text:p>R$ 1.676,74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1650">
            <text:p>R$ 1.650,00</text:p>
          </table:table-cell>
          <table:table-cell table:style-name="ce44"/>
          <table:table-cell table:style-name="ce48" office:value-type="float" office:value="2975">
            <text:p>2975</text:p>
          </table:table-cell>
          <table:table-cell table:style-name="ce44" table:formula="of:=[.K69]/[.H69]" office:value-type="float" office:value="1983.33333333333">
            <text:p>1983,3333333333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NAYRAH HELYSE PEREIRA MACHADO </text:p>
          </table:table-cell>
          <table:table-cell table:style-name="ce18" office:value-type="string">
            <text:p>Assessora de Projetos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</text:p>
          </table:table-cell>
          <table:table-cell table:style-name="ce31" office:value-type="string">
            <text:p>R$ 2.164,88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562.5">
            <text:p>R$ 562,50</text:p>
          </table:table-cell>
          <table:table-cell table:style-name="ce44"/>
          <table:table-cell table:style-name="ce48" office:value-type="float" office:value="787.5">
            <text:p>787,5</text:p>
          </table:table-cell>
          <table:table-cell table:style-name="ce44" table:formula="of:=[.K70]/[.H70]" office:value-type="float" office:value="315">
            <text:p>315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ITALO SILVA VAZ</text:p>
          </table:table-cell>
          <table:table-cell table:style-name="ce18" office:value-type="string">
            <text:p><text:s/>Analista Ministerial- Orçamento 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</text:p>
          </table:table-cell>
          <table:table-cell table:style-name="ce18" office:value-type="string">
            <text:p>R$ 2.164,88</text:p>
          </table:table-cell>
          <table:table-cell table:style-name="ce18" office:value-type="float" office:value="2.5">
            <text:p>2,5</text:p>
          </table:table-cell>
          <table:table-cell table:style-name="ce41" office:value-type="currency" office:currency="BRL" office:value="562.5">
            <text:p>R$ 562,50</text:p>
          </table:table-cell>
          <table:table-cell table:style-name="ce44"/>
          <table:table-cell table:style-name="ce48" office:value-type="float" office:value="787.5">
            <text:p>787,5</text:p>
          </table:table-cell>
          <table:table-cell table:style-name="ce44" table:formula="of:=[.K71]/[.H71]" office:value-type="float" office:value="315">
            <text:p>315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ITALO GARCIA ARAUJO NOGUEIRA</text:p>
          </table:table-cell>
          <table:table-cell table:style-name="ce18" office:value-type="string">
            <text:p>Coordenador de Tecnologia da Informação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</text:p>
          </table:table-cell>
          <table:table-cell table:style-name="ce31" office:value-type="string">
            <text:p>R$ 2.164,88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562.5">
            <text:p>R$ 562,50</text:p>
          </table:table-cell>
          <table:table-cell table:style-name="ce44"/>
          <table:table-cell table:style-name="ce48" office:value-type="float" office:value="981.25">
            <text:p>981,25</text:p>
          </table:table-cell>
          <table:table-cell table:style-name="ce44" table:formula="of:=[.K72]/[.H72]" office:value-type="float" office:value="392.5">
            <text:p>392,5</text:p>
          </table:table-cell>
          <table:table-cell table:style-name="ce44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ROSANGELA DE FATIMA LOUREIRO MENDES 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12 a 14/11/2018</text:p>
          </table:table-cell>
          <table:table-cell table:style-name="ce18" office:value-type="string">
            <text:p>Rio de Janeiro-RJ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9ª Reunião Extraordinária do Conselho Nacional de Ouvidores do Ministério Público-CNOMP. Complemento de valor.</text:p>
          </table:table-cell>
          <table:table-cell table:style-name="ce31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1" office:value-type="currency" office:currency="BRL" office:value="10">
            <text:p>R$ 10,00</text:p>
          </table:table-cell>
          <table:table-cell table:style-name="ce44"/>
          <table:table-cell table:style-name="ce48" office:value-type="float" office:value="2730">
            <text:p>2730</text:p>
          </table:table-cell>
          <table:table-cell table:style-name="ce44" table:formula="of:=[.K73]/[.H73]" office:value-type="float" office:value="2730">
            <text:p>2730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FRANCISCO EDUARDO LOPES VIANA</text:p>
          </table:table-cell>
          <table:table-cell table:style-name="ce18" office:value-type="string">
            <text:p>Coordenador Técnico 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</text:p>
          </table:table-cell>
          <table:table-cell table:style-name="ce31" office:value-type="string">
            <text:p>R$ 2.364,88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562.5">
            <text:p>R$ 562,50</text:p>
          </table:table-cell>
          <table:table-cell table:style-name="ce44"/>
          <table:table-cell table:style-name="ce48" office:value-type="float" office:value="63">
            <text:p>63</text:p>
          </table:table-cell>
          <table:table-cell table:style-name="ce44" table:formula="of:=[.K74]/[.H74]" office:value-type="float" office:value="25.2">
            <text:p>25,2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CLAUDIA PESSOA MARQUES DA ROCHA SEABRA </text:p>
          </table:table-cell>
          <table:table-cell table:style-name="ce18" office:value-type="string">
            <text:p>Promotora de Justiça/Chefe de Gabinete do PGJ</text:p>
          </table:table-cell>
          <table:table-cell table:style-name="ce18" office:value-type="string">
            <text:p>28/11 a 30/11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o seminário "Judicialização da Saúde: Um diálogo interinstitucional"</text:p>
          </table:table-cell>
          <table:table-cell table:style-name="ce31" office:value-type="string">
            <text:p>R$ 2.802,11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950">
            <text:p>R$ 1.950,00</text:p>
          </table:table-cell>
          <table:table-cell table:style-name="ce44"/>
          <table:table-cell table:style-name="ce48" office:value-type="float" office:value="787.5">
            <text:p>787,5</text:p>
          </table:table-cell>
          <table:table-cell table:style-name="ce44" table:formula="of:=[.K75]/[.H75]" office:value-type="float" office:value="315">
            <text:p>315</text:p>
          </table:table-cell>
          <table:table-cell table:style-name="ce44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AFRANIO OLIVEIRA DA SILVA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. O valor das diárias serão custeadas em 50%</text:p>
          </table:table-cell>
          <table:table-cell table:style-name="ce31" office:value-type="string">
            <text:p>R$ 2.164,88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562.5">
            <text:p>R$ 562,50</text:p>
          </table:table-cell>
          <table:table-cell table:style-name="ce44"/>
          <table:table-cell table:style-name="ce48" office:value-type="float" office:value="390">
            <text:p>390</text:p>
          </table:table-cell>
          <table:table-cell table:style-name="ce44" table:formula="of:=[.K76]/[.H76]" office:value-type="float" office:value="156">
            <text:p>156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THYAGO JOSE PEREIRA JANUARIO </text:p>
          </table:table-cell>
          <table:table-cell table:style-name="ce18" office:value-type="string">
            <text:p>Coordenador Técnico 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</text:p>
          </table:table-cell>
          <table:table-cell table:style-name="ce31" office:value-type="string">
            <text:p>R$ 2.934,80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1125">
            <text:p>R$ 1.125,00</text:p>
          </table:table-cell>
          <table:table-cell table:style-name="ce44"/>
          <table:table-cell table:style-name="ce48" office:value-type="float" office:value="2730">
            <text:p>2730</text:p>
          </table:table-cell>
          <table:table-cell table:style-name="ce44" table:formula="of:=[.K77]/[.H77]" office:value-type="float" office:value="1092">
            <text:p>1092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MARCILIO DE OLIVEIRA SILVA </text:p>
          </table:table-cell>
          <table:table-cell table:style-name="ce18" office:value-type="string">
            <text:p>Coordenador Técnico </text:p>
          </table:table-cell>
          <table:table-cell table:style-name="ce18" office:value-type="string">
            <text:p>10/12 A 12/12/2018</text:p>
          </table:table-cell>
          <table:table-cell table:style-name="ce18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3ª Reunião Ordinária de 2018 do Fórum Nacional de Gestão do Ministério Público</text:p>
          </table:table-cell>
          <table:table-cell table:style-name="ce31" office:value-type="string">
            <text:p>R$ 2.934,88</text:p>
          </table:table-cell>
          <table:table-cell table:style-name="ce36" office:value-type="float" office:value="1.25">
            <text:p>1,25</text:p>
          </table:table-cell>
          <table:table-cell table:style-name="ce31" office:value-type="currency" office:currency="BRL" office:value="562.5">
            <text:p>R$ 562,50</text:p>
          </table:table-cell>
          <table:table-cell table:style-name="ce44"/>
          <table:table-cell table:style-name="ce48" office:value-type="float" office:value="2750">
            <text:p>2750</text:p>
          </table:table-cell>
          <table:table-cell table:style-name="ce44" table:formula="of:=[.K78]/[.H78]" office:value-type="float" office:value="2200">
            <text:p>2200</text:p>
          </table:table-cell>
          <table:table-cell table:style-name="ce44" table:number-columns-repeated="1007"/>
          <table:table-cell table:number-columns-repeated="5"/>
        </table:table-row>
        <table:table-row table:style-name="ro8">
          <table:table-cell table:style-name="ce7" office:value-type="string">
            <text:p>CLEANDRO ALVES DE MOURA </text:p>
          </table:table-cell>
          <table:table-cell table:style-name="ce18" office:value-type="string">
            <text:p>Procurador Geral de Justiça</text:p>
          </table:table-cell>
          <table:table-cell table:style-name="ce18" office:value-type="string">
            <text:p>19/12 a 21/12/2018</text:p>
          </table:table-cell>
          <table:table-cell table:style-name="ce18" office:value-type="string">
            <text:p>Recife-PE</text:p>
          </table:table-cell>
          <table:table-cell table:style-name="ce25" office:value-type="string">
            <text:p>AÉREO</text:p>
          </table:table-cell>
          <table:table-cell table:style-name="ce27" office:value-type="string">
            <text:p>para participar da I REUNIÃO ORDINÁRIA do CNPG/NORDESTE</text:p>
          </table:table-cell>
          <table:table-cell table:style-name="ce31" office:value-type="string">
            <text:p>R$ 1.711,65</text:p>
          </table:table-cell>
          <table:table-cell table:style-name="ce36" office:value-type="float" office:value="2.5">
            <text:p>2,5</text:p>
          </table:table-cell>
          <table:table-cell table:style-name="ce31" office:value-type="currency" office:currency="BRL" office:value="2750">
            <text:p>R$ 2.750,00</text:p>
          </table:table-cell>
          <table:table-cell table:style-name="ce44"/>
          <table:table-cell table:style-name="ce48" office:value-type="float" office:value="2750">
            <text:p>2750</text:p>
          </table:table-cell>
          <table:table-cell table:style-name="ce44" table:formula="of:=[.K79]/[.H79]" office:value-type="float" office:value="1100">
            <text:p>1100</text:p>
          </table:table-cell>
          <table:table-cell table:style-name="ce44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IVANA FARINA NAVARRETE PENA</text:p>
          </table:table-cell>
          <table:table-cell table:style-name="ce18" office:value-type="string">
            <text:p><text:span text:style-name="T2">Procuradora de Justiça/</text:span><text:span text:style-name="T3"> </text:span><text:span text:style-name="T4">Secretária de Direitos Humanos e </text:span><text:span text:style-name="T4">Defesa Coletiva do CNMP</text:span></text:p>
          </table:table-cell>
          <table:table-cell table:style-name="ce18" office:value-type="string">
            <text:p>29/11 a 30/11/2018</text:p>
          </table:table-cell>
          <table:table-cell table:style-name="ce18" office:value-type="string">
            <text:p>Teresina-PI</text:p>
          </table:table-cell>
          <table:table-cell table:style-name="ce25" office:value-type="string">
            <text:p>AÉREO</text:p>
          </table:table-cell>
          <table:table-cell table:style-name="ce28" office:value-type="string">
            <text:p><text:span text:style-name="T5">para ministrar </text:span><text:span text:style-name="T6">palestra com a temática de Direitos </text:span><text:span text:style-name="T6">Humanos</text:span></text:p>
          </table:table-cell>
          <table:table-cell table:style-name="ce31" office:value-type="currency" office:currency="BRL" office:value="2450.98">
            <text:p>R$ 2.450,98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1523.55">
            <text:p>R$ 1.523,55</text:p>
          </table:table-cell>
          <table:table-cell table:style-name="ce44"/>
          <table:table-cell table:style-name="ce48" office:value-type="float" office:value="675">
            <text:p>675</text:p>
          </table:table-cell>
          <table:table-cell table:style-name="ce44" table:formula="of:=[.K80]/[.H80]" office:value-type="float" office:value="450">
            <text:p>450</text:p>
          </table:table-cell>
          <table:table-cell table:style-name="ce44" table:number-columns-repeated="1007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2"/>
          <table:table-cell table:style-name="ce8" table:number-columns-repeated="3"/>
          <table:table-cell table:style-name="ce32"/>
          <table:table-cell table:style-name="ce8"/>
          <table:table-cell table:style-name="ce32" table:formula="of:=SUM([.I68:.I80])" office:value-type="currency" office:currency="BRL" office:value="14333.55">
            <text:p>R$ 14.333,55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2"/>
          <table:table-cell table:style-name="ce8" table:number-columns-repeated="3"/>
          <table:table-cell table:style-name="ce32"/>
          <table:table-cell table:style-name="ce8"/>
          <table:table-cell table:style-name="ce32" table:formula="of:=SUM([.I65]+[.I81])" office:value-type="currency" office:currency="BRL" office:value="63373.05">
            <text:p>R$ 63.373,05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3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5" table:style-name="ce5"/>
          <table:covered-table-cell table:style-name="ce30"/>
          <table:covered-table-cell table:style-name="ce5"/>
          <table:covered-table-cell table:style-name="ce30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2"/>
          <table:table-cell table:style-name="ce8" table:number-columns-repeated="3"/>
          <table:table-cell table:style-name="ce32"/>
          <table:table-cell table:style-name="ce8"/>
          <table:table-cell table:style-name="ce32" office:value-type="currency" office:currency="BRL" office:value="0">
            <text:p>R$ 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4">
          <table:table-cell table:style-name="ce7" office:value-type="string">
            <text:p>ARNALDO DE MELO CASTELO BRANCO JUNIOR</text:p>
          </table:table-cell>
          <table:table-cell table:style-name="ce18" office:value-type="string">
            <text:p>Capitão PM Auxiliar do Gabinete de Segurança Institucional</text:p>
          </table:table-cell>
          <table:table-cell table:style-name="ce18" office:value-type="string">
            <text:p>26/11 a 27/11/2018</text:p>
          </table:table-cell>
          <table:table-cell table:style-name="ce18" office:value-type="string">
            <text:p>Picos -PI</text:p>
          </table:table-cell>
          <table:table-cell table:style-name="ce25" office:value-type="string">
            <text:p>CARRO</text:p>
          </table:table-cell>
          <table:table-cell table:style-name="ce28" office:value-type="string">
            <text:p>Para realizarem capacitação, juntamente com a Polícia Rodoviária Federal e Corpo de Bombeiros, sobre segurança orgânica e contrainteligência, conforme Portaria PGJ/PI nº 2875/2018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375">
            <text:p>R$ 375,00</text:p>
          </table:table-cell>
          <table:table-cell table:style-name="ce45"/>
          <table:table-cell table:style-name="ce49"/>
          <table:table-cell table:style-name="ce44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RNALDO DE MELO CASTELO BRANCO JUNIOR</text:p>
          </table:table-cell>
          <table:table-cell table:style-name="ce18" office:value-type="string">
            <text:p>Capitão PM Auxiliar do Gabinete de Segurança Institucional</text:p>
          </table:table-cell>
          <table:table-cell table:style-name="ce23" office:value-type="date" office:date-value="2018-11-06">
            <text:p>06/11/18</text:p>
          </table:table-cell>
          <table:table-cell table:style-name="ce18" office:value-type="string">
            <text:p>Água Branca-PI</text:p>
          </table:table-cell>
          <table:table-cell table:style-name="ce25" office:value-type="string">
            <text:p>CARRO</text:p>
          </table:table-cell>
          <table:table-cell table:style-name="ce28" office:value-type="string">
            <text:p>Para realizarem inspeção de segurança na Promotoria de Justiça de Água Branca, conforme Portaria PGJ/PI nº 2884/2018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36" office:value-type="float" office:value="0.5">
            <text:p>0,5</text:p>
          </table:table-cell>
          <table:table-cell table:style-name="ce31" office:value-type="currency" office:currency="BRL" office:value="125">
            <text:p>R$ 125,00</text:p>
          </table:table-cell>
          <table:table-cell table:style-name="ce45"/>
          <table:table-cell table:style-name="ce49"/>
          <table:table-cell table:style-name="ce44" table:number-columns-repeated="1008"/>
          <table:table-cell table:number-columns-repeated="5"/>
        </table:table-row>
        <table:table-row table:style-name="ro14">
          <table:table-cell table:style-name="ce7" office:value-type="string">
            <text:p>ARNALDO DE MELO CASTELO BRANCO JUNIOR</text:p>
          </table:table-cell>
          <table:table-cell table:style-name="ce18" office:value-type="string">
            <text:p>Capitão PM Auxiliar do Gabinete de Segurança Institucional</text:p>
          </table:table-cell>
          <table:table-cell table:style-name="ce18" office:value-type="string">
            <text:p>19/11 a 20/11/2018</text:p>
          </table:table-cell>
          <table:table-cell table:style-name="ce18" office:value-type="string">
            <text:p>Piripiri-PI, Parnaíba-PI e Luís Correia-PI</text:p>
          </table:table-cell>
          <table:table-cell table:style-name="ce25" office:value-type="string">
            <text:p>CARRO</text:p>
          </table:table-cell>
          <table:table-cell table:style-name="ce28" office:value-type="string">
            <text:p>Para realizarem capacitação, juntamente com a Polícia Rodoviária Federal e Corpo de Bombeiros, sobre segurança orgânica e contrainteligência, conforme Portaria PGJ/PI nº 2875/2018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36" office:value-type="float" office:value="1.5">
            <text:p>1,5</text:p>
          </table:table-cell>
          <table:table-cell table:style-name="ce31" office:value-type="currency" office:currency="BRL" office:value="375">
            <text:p>R$ 375,00</text:p>
          </table:table-cell>
          <table:table-cell table:style-name="ce45"/>
          <table:table-cell table:style-name="ce49"/>
          <table:table-cell table:style-name="ce44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2"/>
          <table:table-cell table:style-name="ce8" table:number-columns-repeated="3"/>
          <table:table-cell table:style-name="ce32"/>
          <table:table-cell table:style-name="ce8"/>
          <table:table-cell table:style-name="ce32" table:formula="of:=SUM([.I91:.I93])" office:value-type="currency" office:currency="BRL" office:value="875">
            <text:p>R$ 875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5"/>
          <table:table-cell table:style-name="ce50"/>
          <table:table-cell table:style-name="ce45" table:number-columns-repeated="1008"/>
          <table:table-cell table:number-columns-repeated="5"/>
        </table:table-row>
        <table:table-row table:style-name="ro14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3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45"/>
          <table:table-cell table:style-name="ce50"/>
          <table:table-cell table:style-name="ce45" table:number-columns-repeated="1008"/>
          <table:table-cell table:number-columns-repeated="5"/>
        </table:table-row>
        <table:table-row table:style-name="ro15">
          <table:table-cell table:style-name="ce7" office:value-type="string">
            <text:p>JOAO PAULO SANTIAGO SALES</text:p>
          </table:table-cell>
          <table:table-cell table:style-name="ce18" office:value-type="string">
            <text:p>Promotor de Justiça</text:p>
          </table:table-cell>
          <table:table-cell table:style-name="ce24" office:value-type="string">
            <text:p>18/11 A 22/11/2018</text:p>
          </table:table-cell>
          <table:table-cell table:style-name="ce18" office:value-type="string">
            <text:p>Simplício Mendes -PI</text:p>
          </table:table-cell>
          <table:table-cell table:style-name="ce26" office:value-type="date" office:date-value="2018-11-01">
            <text:p>01/11/18</text:p>
          </table:table-cell>
          <table:table-cell table:style-name="ce28" office:value-type="string">
            <text:p>DEVOLUÇÃO DE 1 (UMA) DIÁRIA NÃO UTILIZADA POR JOÃO PAULO SANTIAGO SALES (PROMOTOR DE JUSTIÇA), REFERENTE AO DESLOCAMENTO PARA SIMPLÍCIO MENDES -PI NO PERÍODO DE 18/11 A 22/11/2018, PARA RESPONDER PELA PROMOTORIA DE JUSTIÇA DE SIMPLÍCIO MENDES, CONFORME PORTARIA PGJ Nº 2867/2018.</text:p>
          </table:table-cell>
          <table:table-cell table:style-name="ce31" office:value-type="currency" office:currency="BRL" office:value="0">
            <text:p>R$ 0,00</text:p>
          </table:table-cell>
          <table:table-cell table:style-name="ce36" office:value-type="float" office:value="1">
            <text:p>1</text:p>
          </table:table-cell>
          <table:table-cell table:style-name="ce31" office:value-type="currency" office:currency="BRL" office:value="400">
            <text:p>R$ 400,00</text:p>
          </table:table-cell>
          <table:table-cell table:style-name="ce46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/>
          <table:table-cell table:style-name="ce22"/>
          <table:table-cell table:style-name="ce8" table:number-columns-repeated="3"/>
          <table:table-cell table:style-name="ce32"/>
          <table:table-cell table:style-name="ce8"/>
          <table:table-cell table:style-name="ce32" table:formula="of:=SUM([.I97:.I97])" office:value-type="currency" office:currency="BRL" office:value="400">
            <text:p>R$ 400,00</text:p>
          </table:table-cell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6">
          <table:table-cell table:style-name="ce11"/>
          <table:table-cell table:style-name="ce19" table:number-columns-repeated="2"/>
          <table:table-cell table:style-name="ce11"/>
          <table:table-cell table:style-name="ce19"/>
          <table:table-cell table:style-name="ce11"/>
          <table:table-cell table:style-name="ce34"/>
          <table:table-cell table:style-name="ce37"/>
          <table:table-cell table:style-name="ce34"/>
          <table:table-cell table:style-name="ce45"/>
          <table:table-cell table:style-name="ce50"/>
          <table:table-cell table:style-name="ce45" table:number-columns-repeated="1008"/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1"/>
          <table:table-cell table:style-name="ce34"/>
          <table:table-cell table:style-name="ce37"/>
          <table:table-cell table:style-name="ce34"/>
          <table:table-cell table:style-name="ce45"/>
          <table:table-cell table:style-name="ce50"/>
          <table:table-cell table:style-name="ce45" table:number-columns-repeated="1008"/>
          <table:table-cell table:number-columns-repeated="5"/>
        </table:table-row>
        <table:table-row table:style-name="ro16">
          <table:table-cell table:style-name="ce11"/>
          <table:table-cell table:style-name="ce19" table:number-columns-repeated="2"/>
          <table:table-cell table:style-name="ce11"/>
          <table:table-cell table:style-name="ce19"/>
          <table:table-cell table:style-name="ce11"/>
          <table:table-cell table:style-name="ce34"/>
          <table:table-cell table:style-name="ce37"/>
          <table:table-cell table:style-name="ce34"/>
          <table:table-cell table:style-name="ce45"/>
          <table:table-cell table:style-name="ce50"/>
          <table:table-cell table:style-name="ce45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onte:Coordenadoria de Contabilidade e Finanças</text:p>
          </table:table-cell>
          <table:table-cell table:style-name="ce20" table:number-columns-repeated="2"/>
          <table:table-cell table:style-name="ce14"/>
          <table:table-cell table:style-name="ce20"/>
          <table:table-cell table:style-name="ce14"/>
          <table:table-cell table:style-name="ce35"/>
          <table:table-cell table:style-name="ce38"/>
          <table:table-cell table:style-name="ce42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7">
          <table:table-cell table:style-name="ce13" office:value-type="string">
            <text:p>Data da Última Atualização: 15/01/2018</text:p>
          </table:table-cell>
          <table:table-cell table:style-name="ce20" table:number-columns-repeated="2"/>
          <table:table-cell table:style-name="ce14"/>
          <table:table-cell table:style-name="ce20"/>
          <table:table-cell table:style-name="ce14"/>
          <table:table-cell table:style-name="ce35"/>
          <table:table-cell table:style-name="ce38"/>
          <table:table-cell table:style-name="ce42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6">
          <table:table-cell table:style-name="ce14"/>
          <table:table-cell table:style-name="ce20" table:number-columns-repeated="2"/>
          <table:table-cell table:style-name="ce14"/>
          <table:table-cell table:style-name="ce20"/>
          <table:table-cell table:style-name="ce14"/>
          <table:table-cell table:style-name="ce35"/>
          <table:table-cell table:style-name="ce38"/>
          <table:table-cell table:style-name="ce42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UNDAMENTO LEGAL: Resolução CNMP n° 86/2012, art. 5°, inciso I, alínea “f”.</text:p>
          </table:table-cell>
          <table:table-cell table:style-name="ce20" table:number-columns-repeated="2"/>
          <table:table-cell table:style-name="ce14"/>
          <table:table-cell table:style-name="ce20"/>
          <table:table-cell table:style-name="ce14"/>
          <table:table-cell table:style-name="ce35"/>
          <table:table-cell table:style-name="ce38"/>
          <table:table-cell table:style-name="ce42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6" table:number-rows-repeated="2">
          <table:table-cell table:style-name="ce12"/>
          <table:table-cell table:style-name="ce20" table:number-columns-repeated="2"/>
          <table:table-cell table:style-name="ce14"/>
          <table:table-cell table:style-name="ce20"/>
          <table:table-cell table:style-name="ce14"/>
          <table:table-cell table:style-name="ce35"/>
          <table:table-cell table:style-name="ce38"/>
          <table:table-cell table:style-name="ce42"/>
          <table:table-cell table:style-name="ce44"/>
          <table:table-cell table:style-name="ce48"/>
          <table:table-cell table:style-name="ce44" table:number-columns-repeated="1008"/>
          <table:table-cell table:number-columns-repeated="5"/>
        </table:table-row>
        <table:table-row table:style-name="ro18">
          <table:table-cell table:style-name="ce15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5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8">
          <table:table-cell table:style-name="ce15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5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5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0" table:number-rows-repeated="834">
          <table:table-cell table:number-columns-repeated="1024"/>
        </table:table-row>
        <table:table-row table:style-name="ro20">
          <table:table-cell office:value-type="float" office:value="1">
            <text:p>1</text:p>
          </table:table-cell>
          <table:table-cell table:number-columns-repeated="1023"/>
        </table:table-row>
        <table:table-row table:style-name="ro20" table:number-rows-repeated="104762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DIARIAS_E_PASSAGENS_NOV_2018.$A$1" table:cell-range-address="DIARIAS_E_PASSAGENS_NOV_2018.$A$1:DIARIAS_E_PASSAGENS_NOV_2018.$J$1045"/>
        </table:named-expressions>
      </table:table>
      <table:named-expressions>
        <table:named-range table:name="Excel_BuiltIn_Print_Area_1" table:base-cell-address="$DIARIAS_E_PASSAGENS_NOV_2018.$A$1" table:cell-range-address="DIARIAS_E_PASSAGENS_NOV_2018.$A$1:DIARIAS_E_PASSAGENS_NOV_2018.$I$180"/>
        <table:named-range table:name="Excel_BuiltIn__FilterDatabase" table:base-cell-address="$DIARIAS_E_PASSAGENS_NOV_2018.$A$1" table:cell-range-address="DIARIAS_E_PASSAGENS_NOV_2018.$A$7:DIARIAS_E_PASSAGENS_NOV_2018.$I$180"/>
        <table:named-range table:name="Excel_BuiltIn__FilterDatabase_1" table:base-cell-address="$DIARIAS_E_PASSAGENS_NOV_2018.$A$1" table:cell-range-address="DIARIAS_E_PASSAGENS_NOV_2018.$A$7:DIARIAS_E_PASSAGENS_NOV_2018.$I$180"/>
        <table:named-expression table:name="SHARED_FORMULA_13_23_13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DIARIAS_E_PASSAGENS_NOV_2018.$A$1" table:expression="$#REF!.$#REF!$#REF!"/>
        <table:named-expression table:name="__Anonymous_Sheet_DB__1" table:base-cell-address="$DIARIAS_E_PASSAGENS_NOV_2018.$A$1" table:expression="#ref!"/>
        <table:named-expression table:name="__xlnm__FilterDatabase_1" table:base-cell-address="$DIARIAS_E_PASSAGENS_NOV_201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IDFont+F2" svg:font-family="CIDFont+F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4:2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1-15T14:28:21.17</dc:date>
    <meta:editing-cycles>226</meta:editing-cycles>
    <meta:editing-duration>P1DT13H53M36S</meta:editing-duration>
    <meta:document-statistic meta:table-count="1" meta:cell-count="794" meta:object-count="0"/>
  </office:meta>
</office:document-meta>
</file>